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4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1:0000000:502</text:p>
          </table:table-cell>
          <table:covered-table-cell/>
          <table:table-cell office:value-type="float" office:value="31776" table:style-name="ce21">
            <text:p>31776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30001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300019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30001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830001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830001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30001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30001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300019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300019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8:830001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30001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830001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830001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300019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300019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4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4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4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4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4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4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4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4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4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">
            <text:p>36:34:053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F70A4C6B49DA7F09ECBAA85F4B7DBE8CD17327761ED947A82074C1A8CAEEEA24C1DA152715CDC219B1C05E47FCFB5D8F7D19555841DFFBB91B4B04E44F76D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52:14Z</meta:creation-date>
    <dc:date>2023-12-12T07:52:15Z</dc:date>
  </office:meta>
</office:document-meta>
</file>